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cm" style:rel-width="100%" fo:margin-left="-0.191cm" fo:margin-top="0cm" fo:margin-bottom="0cm" table:align="left" style:writing-mode="lr-tb"/>
    </style:style>
    <style:style style:name="Tabela3.A" style:family="table-column">
      <style:table-column-properties style:column-width="0.951cm" style:rel-column-width="3663*"/>
    </style:style>
    <style:style style:name="Tabela3.B" style:family="table-column">
      <style:table-column-properties style:column-width="5.05cm" style:rel-column-width="19470*"/>
    </style:style>
    <style:style style:name="Tabela3.C" style:family="table-column">
      <style:table-column-properties style:column-width="2.009cm" style:rel-column-width="7747*"/>
    </style:style>
    <style:style style:name="Tabela3.D" style:family="table-column">
      <style:table-column-properties style:column-width="4.995cm" style:rel-column-width="19260*"/>
    </style:style>
    <style:style style:name="Tabela3.E" style:family="table-column">
      <style:table-column-properties style:column-width="3.993cm" style:rel-column-width="15395*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" fo:padding-left="0.191cm" fo:padding-right="0.191cm" fo:padding-top="0.176cm" fo:padding-bottom="0cm" fo:border="0.25pt solid #000000"/>
    </style:style>
    <style:style style:name="Tabela3.2" style:family="table-row">
      <style:table-row-properties style:min-row-height="0.799cm" fo:keep-together="auto"/>
    </style:style>
    <style:style style:name="Tabela3.A2" style:family="table-cell">
      <style:table-cell-properties style:vertical-align="" fo:padding-left="0.191cm" fo:padding-right="0.191cm" fo:padding-top="0.176cm" fo:padding-bottom="0cm" fo:border-left="0.25pt solid #000000" fo:border-right="none" fo:border-top="none" fo:border-bottom="0.25pt solid #000000"/>
    </style:style>
    <style:style style:name="Tabela3.E2" style:family="table-cell">
      <style:table-cell-properties style:vertical-align=""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3.3" style:family="table-row">
      <style:table-row-properties style:min-row-height="0.533cm" fo:keep-together="auto"/>
    </style:style>
    <style:style style:name="Tabela3.8" style:family="table-row">
      <style:table-row-properties style:min-row-height="0.847cm" fo:keep-together="auto"/>
    </style:style>
    <style:style style:name="P1" style:family="paragraph" style:parent-style-name="Standard">
      <style:paragraph-properties fo:margin-left="0.499cm" fo:margin-right="0cm" fo:margin-top="0.212cm" fo:margin-bottom="0.212cm" style:contextual-spacing="false" fo:line-height="100%" fo:text-align="end" style:justify-single-word="false" fo:keep-together="auto" fo:text-indent="0.4cm" style:auto-text-indent="false" fo:break-before="pag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1272" fo:background-color="transparent" style:font-name-asian="Times New Roman" style:font-size-asian="11pt" style:font-style-asian="normal" style:font-weight-asian="normal" style:font-name-complex="Times New Roman"/>
    </style:style>
    <style:style style:name="P2" style:family="paragraph" style:parent-style-name="Standard">
      <style:paragraph-properties fo:margin-left="0.499cm" fo:margin-right="0cm" fo:margin-top="0.212cm" fo:margin-bottom="0.212cm" style:contextual-spacing="false" fo:line-height="100%" fo:text-align="end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1272" fo:background-color="transparent" style:font-name-asian="Times New Roman" style:font-size-asian="11pt" style:font-style-asian="normal" style:font-weight-asian="normal" style:font-name-complex="Times New Roman"/>
    </style:style>
    <style:style style:name="P3" style:family="paragraph" style:parent-style-name="Standard">
      <style:paragraph-properties fo:margin-left="0.499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1272" fo:background-color="transparent" style:font-name-asian="Times New Roman" style:font-size-asian="11pt" style:font-style-asian="normal" style:font-weight-asian="normal" style:font-name-complex="Times New Roman"/>
    </style:style>
    <style:style style:name="P4" style:family="paragraph" style:parent-style-name="Standard">
      <style:paragraph-properties fo:margin-left="0.499cm" fo:margin-right="0cm" fo:margin-top="0.212cm" fo:margin-bottom="0.212cm" style:contextual-spacing="false" fo:line-height="100%" fo:text-align="start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1272" fo:background-color="transparent" style:font-name-asian="Times New Roman" style:font-size-asian="11pt" style:font-style-asian="normal" style:font-weight-asian="normal" style:font-name-complex="Times New Roman"/>
    </style:style>
    <style:style style:name="P5" style:family="paragraph" style:parent-style-name="Standard">
      <style:paragraph-properties fo:margin-left="1.101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1272" fo:background-color="transparent" style:font-name-asian="Times New Roman" style:font-size-asian="11pt" style:font-style-asian="normal" style:font-weight-asian="normal" style:font-name-complex="Times New Roman"/>
    </style:style>
    <style:style style:name="P6" style:family="paragraph" style:parent-style-name="Standard">
      <style:paragraph-properties fo:margin-left="0.499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c6688" fo:background-color="transparent" style:font-name-asian="Times New Roman" style:font-size-asian="11pt" style:font-style-asian="normal" style:font-weight-asian="normal" style:font-name-complex="Times New Roman"/>
    </style:style>
    <style:style style:name="P7" style:family="paragraph" style:parent-style-name="Standard">
      <style:paragraph-properties fo:margin-left="0.499cm" fo:margin-right="0cm" fo:margin-top="0.212cm" fo:margin-bottom="0.212cm" style:contextual-spacing="false" fo:line-height="100%" fo:text-align="start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1272" fo:background-color="transparent" style:font-name-asian="Times New Roman" style:font-size-asian="11pt" style:font-style-asian="normal" style:font-weight-asian="normal" style:font-name-complex="Times New Roman"/>
    </style:style>
    <style:style style:name="P8" style:family="paragraph" style:parent-style-name="Standard">
      <style:paragraph-properties fo:margin-left="0.499cm" fo:margin-right="0cm" fo:margin-top="0.212cm" fo:margin-bottom="0.212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1272" fo:background-color="transparent" style:font-name-asian="Times New Roman" style:font-size-asian="11pt" style:font-style-asian="normal" style:font-weight-asian="normal" style:font-name-complex="Times New Roman"/>
    </style:style>
    <style:style style:name="P9" style:family="paragraph" style:parent-style-name="Standard">
      <style:paragraph-properties fo:margin-left="1.101cm" fo:margin-right="0cm" fo:margin-top="0.212cm" fo:margin-bottom="0.212cm" style:contextual-spacing="false" fo:line-height="100%" fo:text-align="start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1272" fo:background-color="transparent" style:font-name-asian="Times New Roman" style:font-size-asian="11pt" style:font-style-asian="normal" style:font-weight-asian="normal" style:font-name-complex="Times New Roman"/>
    </style:style>
    <style:style style:name="P10" style:family="paragraph" style:parent-style-name="Standard">
      <style:paragraph-properties fo:margin-left="0.499cm" fo:margin-right="0cm" fo:margin-top="0.212cm" fo:margin-bottom="0.212cm" style:contextual-spacing="false" fo:line-height="100%" fo:text-align="start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c6688" fo:background-color="transparent" style:font-name-asian="Times New Roman" style:font-size-asian="11pt" style:font-style-asian="normal" style:font-weight-asian="normal" style:font-name-complex="Times New Roman"/>
    </style:style>
    <style:style style:name="P11" style:family="paragraph" style:parent-style-name="Standard">
      <style:paragraph-properties fo:margin-left="0.499cm" fo:margin-right="0cm" fo:margin-top="0.212cm" fo:margin-bottom="0.212cm" style:contextual-spacing="false" fo:line-height="100%" fo:text-align="center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1272" fo:background-color="transparent" style:font-name-asian="Times New Roman" style:font-size-asian="11pt" style:font-style-asian="normal" style:font-weight-asian="normal" style:font-name-complex="Times New Roman"/>
    </style:style>
    <style:style style:name="P12" style:family="paragraph" style:parent-style-name="Standard">
      <style:paragraph-properties fo:margin-left="0.499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1272" fo:background-color="transparent" style:font-name-asian="Times New Roman" style:font-size-asian="11pt" style:font-style-asian="normal" style:font-weight-asian="normal" style:font-name-complex="Times New Roman"/>
    </style:style>
    <style:style style:name="P13" style:family="paragraph" style:parent-style-name="Standard">
      <style:paragraph-properties fo:margin-left="1.101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1272" fo:background-color="transparent" style:font-name-asian="Times New Roman" style:font-size-asian="11pt" style:font-style-asian="normal" style:font-weight-asian="normal" style:font-name-complex="Times New Roman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81272" fo:background-color="transparent" style:font-name-asian="Times New Roman" style:font-size-asian="11pt" style:font-style-asian="normal" style:font-weight-asian="normal" style:font-name-complex="Times New Roman"/>
    </style:style>
    <style:style style:name="P15" style:family="paragraph" style:parent-style-name="Standard">
      <style:paragraph-properties fo:margin-left="0.499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81272" fo:background-color="transparent" style:font-name-asian="Times New Roman" style:font-size-asian="11pt" style:font-style-asian="normal" style:font-weight-asian="bold" style:font-name-complex="Times New Roman"/>
    </style:style>
    <style:style style:name="P16" style:family="paragraph" style:parent-style-name="Standard">
      <style:paragraph-properties fo:margin-left="0.499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81272" fo:background-color="transparent" style:font-name-asian="Times New Roman" style:font-size-asian="11pt" style:font-style-asian="normal" style:font-weight-asian="bold" style:font-name-complex="Times New Roman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81272" fo:background-color="transparent" style:font-name-asian="Times New Roman" style:font-size-asian="11pt" style:font-style-asian="normal" style:font-weight-asian="bold" style:font-name-complex="Times New Roman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81272" fo:background-color="transparent" style:font-name-asian="Times New Roman" style:font-size-asian="11pt" style:font-style-asian="normal" style:font-weight-asian="bold" style:font-name-complex="Times New Roman"/>
    </style:style>
    <style:style style:name="P19" style:family="paragraph" style:parent-style-name="Standard">
      <style:paragraph-properties fo:margin-left="1.101cm" fo:margin-right="0cm" fo:margin-top="0.212cm" fo:margin-bottom="0.212cm" style:contextual-spacing="false" fo:line-height="100%" fo:text-align="center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81272" fo:background-color="transparent" style:font-name-asian="Times New Roman" style:font-size-asian="11pt" style:font-style-asian="normal" style:font-weight-asian="bold" style:font-name-complex="Times New Roman"/>
    </style:style>
    <style:style style:name="P20" style:family="paragraph" style:parent-style-name="Standard">
      <style:paragraph-properties fo:margin-left="1.101cm" fo:margin-right="0cm" fo:margin-top="0.212cm" fo:margin-bottom="0.212cm" style:contextual-spacing="false" fo:line-height="100%" fo:text-align="center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81272" fo:background-color="transparent" style:font-name-asian="Times New Roman" style:font-size-asian="11pt" style:font-style-asian="normal" style:font-weight-asian="bold" style:font-name-complex="Times New Roman"/>
    </style:style>
    <style:style style:name="P21" style:family="paragraph" style:parent-style-name="Standard">
      <style:paragraph-properties fo:margin-left="0.499cm" fo:margin-right="0cm" fo:margin-top="0.212cm" fo:margin-bottom="0.212cm" style:contextual-spacing="false" fo:line-height="100%" fo:text-align="start" style:justify-single-word="false" fo:text-indent="0.4cm" style:auto-text-indent="false"/>
      <style:text-properties style:font-name="Verdana" officeooo:paragraph-rsid="00181272" fo:background-color="transparent"/>
    </style:style>
    <style:style style:name="P22" style:family="paragraph" style:parent-style-name="Standard">
      <style:paragraph-properties fo:margin-left="0.6cm" fo:margin-right="0cm" fo:margin-top="0.212cm" fo:margin-bottom="0.212cm" style:contextual-spacing="false" fo:line-height="100%" fo:text-align="start" style:justify-single-word="false" fo:keep-together="auto" fo:text-indent="-0.4cm" style:auto-text-indent="false" fo:keep-with-next="auto"/>
      <style:text-properties style:font-name="Verdana" officeooo:paragraph-rsid="00181272" fo:background-color="transparent"/>
    </style:style>
    <style:style style:name="P23" style:family="paragraph" style:parent-style-name="Standard">
      <style:paragraph-properties fo:margin-left="0.6cm" fo:margin-right="0cm" fo:margin-top="0.212cm" fo:margin-bottom="0.212cm" style:contextual-spacing="false" fo:line-height="100%" fo:text-align="justify" style:justify-single-word="false" fo:keep-together="auto" fo:text-indent="-0.4cm" style:auto-text-indent="false" fo:keep-with-next="auto"/>
      <style:text-properties style:font-name="Verdana" officeooo:paragraph-rsid="00181272" fo:background-color="transparent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4cm" style:auto-text-indent="false" fo:keep-with-next="auto"/>
      <style:text-properties style:font-name="Verdana" officeooo:paragraph-rsid="00181272" fo:background-color="transparent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  <style:text-properties style:font-name="Verdana" officeooo:paragraph-rsid="00181272" fo:background-color="transparent"/>
    </style:style>
    <style:style style:name="P26" style:family="paragraph" style:parent-style-name="Standard">
      <style:paragraph-properties fo:margin-left="0.4cm" fo:margin-right="0cm" fo:margin-top="0.212cm" fo:margin-bottom="0.212cm" style:contextual-spacing="false" fo:line-height="100%" fo:text-align="justify" style:justify-single-word="false" fo:keep-together="always" fo:text-indent="-0.4cm" style:auto-text-indent="false" fo:keep-with-next="auto"/>
      <style:text-properties style:font-name="Verdana" officeooo:paragraph-rsid="00181272" fo:background-color="transparen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Verdana" fo:font-size="12pt" fo:font-style="italic" fo:font-weight="bold" officeooo:paragraph-rsid="00181272" fo:background-color="transparent" style:font-size-asian="12pt" style:font-style-asian="italic" style:font-weight-asian="bold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Verdana" fo:font-size="12pt" officeooo:paragraph-rsid="00181272" fo:background-color="transparent" style:font-size-asian="12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Verdana" fo:font-size="10pt" officeooo:paragraph-rsid="00181272" fo:background-color="transparent" style:font-size-asian="10pt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4" style:family="text">
      <style:text-properties fo:font-size="11pt" style:font-name-asian="Times New Roman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 <text:s text:c="2"/>Załącznik do Regulaminu przyznawania i pozbawiania stypendiów sportowych</text:p>
      <text:p text:style-name="P3"/>
      <text:p text:style-name="P2">Płock, dnia………………………</text:p>
      <text:p text:style-name="P18">WNIOSEK<text:line-break/>o przyznanie stypendium sportowego </text:p>
      <text:p text:style-name="P11">…………………………………………………………………………………………………………</text:p>
      <text:p text:style-name="P11">(nazwa instytucji zgłaszającej wniosek)</text:p>
      <text:p text:style-name="P12">zgłasza wniosek o przyznanie stypendium sportowego dla:</text:p>
      <text:p text:style-name="P15">Dane osobowe zawodnika/czki</text:p>
      <text:p text:style-name="P3">Imiona i nazwisko ..............................................................................…........</text:p>
      <text:p text:style-name="P3">Data i miejsce urodzenia <text:s/>..................................................................….........</text:p>
      <text:p text:style-name="P8"><text:s text:c="3"/>Adres zamieszkania .....………………………………….......................................…..........</text:p>
      <text:p text:style-name="P3">Telefon kontaktowy .....................…………............................................…..........</text:p>
      <text:p text:style-name="P3">Nazwa szkoły/uczelni ................…………..............................................…..........</text:p>
      <text:p text:style-name="P3">Przynależność do klubu sportowego ..............………………......................…............</text:p>
      <text:p text:style-name="P3"><text:s text:c="59"/>(nazwa i telefon kontaktowy klubu)</text:p>
      <text:p text:style-name="P16">Informacje o kwalifikacjach sportowych</text:p>
      <text:p text:style-name="P3">Uprawiana dyscyplina (konkurencja) …………………………………….................………………</text:p>
      <text:p text:style-name="P3">Numer licencji / karty zgłoszenia / inny dokument uprawniający do udziału </text:p>
      <text:p text:style-name="P7">w zawodach <text:s/>……………………………………………………..……………………………………………………...</text:p>
      <text:p text:style-name="P3"><text:s text:c="55"/>(nazwa i numer dokumentu)</text:p>
      <text:p text:style-name="P3">Kategoria wiekowa <text:s/>……………………………………………………...……………………...................</text:p>
      <text:p text:style-name="P16">Informacja o osiągnięciach sportowych </text:p>
      <text:p text:style-name="P21"><text:span text:style-name="T3">w okresie</text:span><text:span text:style-name="T2"> ...…………………………………………..……………………………………………………...........</text:span></text:p>
      <text:p text:style-name="P6">Informacja o powołaniu do kadry wojewódzkiej lub krajowej (miejsce i termin <text:s text:c="2"/></text:p>
      <text:p text:style-name="P10">zgrupowania kadry, w którym zawodnik/czka wziął/ęła udział)</text:p>
      <text:p text:style-name="P4">.................................................................................................……..............….....................................................................................................................................................................................................…….....…………………………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table:number-columns-spanned="5" office:value-type="string">
            <text:p text:style-name="P27">Osiągnięcia sportowe zawodnika (uszeregowane od najwyższego do najniższego) 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9">Lp.</text:p>
          </table:table-cell>
          <table:table-cell table:style-name="Tabela3.A2" office:value-type="string">
            <text:p text:style-name="P29">Nazwa zawodów</text:p>
          </table:table-cell>
          <table:table-cell table:style-name="Tabela3.A2" office:value-type="string">
            <text:p text:style-name="P29">Data</text:p>
          </table:table-cell>
          <table:table-cell table:style-name="Tabela3.A2" office:value-type="string">
            <text:p text:style-name="P29">Uzyskany tytuł i miejsce</text:p>
          </table:table-cell>
          <table:table-cell table:style-name="Tabela3.E2" office:value-type="string">
            <text:p text:style-name="P29">Liczba <text:s/>zawodników, drużyn, <text:s/>osad, załóg, sztafet <text:s/>w danej konkurencji</text:p>
          </table:table-cell>
        </table:table-row>
        <table:table-row table:style-name="Tabela3.3">
          <table:table-cell table:style-name="Tabela3.A2" office:value-type="string">
            <text:p text:style-name="P28">1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28">2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28">3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28">4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28">5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 table:style-name="Tabela3.8">
          <table:table-cell table:style-name="Tabela3.A2" office:value-type="string">
            <text:p text:style-name="P28">6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</table:table>
      <text:p text:style-name="P17">Oświadczenie wnioskodawcy</text:p>
      <text:p text:style-name="P3">Wnioskodawca oświadcza, że:</text:p>
      <text:p text:style-name="P22"><text:span text:style-name="T4">1) </text:span><text:span text:style-name="T1">zobowiązuje się do informowania Prezydenta Miasta Płocka o okolicznościach skutkujących pozbawieniem stypendium zawodnika/czki;</text:span></text:p>
      <text:p text:style-name="P22"><text:span text:style-name="T4">2) </text:span><text:span text:style-name="T1">zawodnik/czka jest co najmniej od roku zawodnikiem/czką reprezentującym/ą klub sportowy, którego siedzibą jest miasto Płock, licząc od dnia złożenia wniosku.</text:span></text:p>
      <text:p text:style-name="P5"><text:tab/><text:tab/><text:tab/><text:tab/><text:tab/><text:tab/><text:tab/></text:p>
      <text:p text:style-name="P9"><text:tab/><text:tab/><text:tab/><text:tab/><text:tab/><text:tab/><text:tab/>………………………………...............</text:p>
      <text:p text:style-name="P5"><text:tab/><text:tab/><text:tab/><text:tab/><text:tab/><text:tab/><text:tab/>(podpis i pieczęć wnioskodawcy)</text:p>
      <text:p text:style-name="P5"><text:tab/><text:tab/><text:tab/><text:tab/><text:tab/><text:tab/><text:tab/><text:tab/></text:p>
      <text:p text:style-name="P13">Wymagane załączniki:</text:p>
      <text:p text:style-name="P23"><text:span text:style-name="T4">1) </text:span><text:span text:style-name="T1">czytelna kopia aktualnej licencji/ karty zgłoszenia/innego dokumentu uprawniającego do udziału w zawodach sportowej, poświadczona za zgodność z oryginałem przez wnioskodawcę lub pisemne potwierdzenie bycia zawodnikiem/czką licencjonowanym/ą wystawione przez właściwy polski związek sportowy (właściwy związek sportowy w przypadku, gdy w danym sporcie nie działa polski związek sportowy) lub organizację właściwą dla sportu osób niepełnosprawnych,</text:span></text:p>
      <text:p text:style-name="P23"><text:span text:style-name="T4">2) </text:span><text:span text:style-name="T1">zaświadczenie wydane przez właściwy polski związek sportowy (właściwy związek sportowy w przypadku, gdy w danym sporcie nie działa polski związek sportowy) lub organizację właściwą dla sportu osób niepełnosprawnych), potwierdzające uzyskanie wyników sportowych, dokumenty poświadczające powołanie do kadry wojewódzkiej lub narodowej,</text:span></text:p>
      <text:p text:style-name="P23"><text:span text:style-name="T4">3) </text:span><text:span text:style-name="T1">zaświadczenie ze szkoły lub uczelni potwierdzające naukę,</text:span></text:p>
      <text:p text:style-name="P23"><text:span text:style-name="T4">4) </text:span><text:span text:style-name="T1">oświadczenia zawodnika/czki (i opiekuna/ów prawnego/ych, w przypadku, gdy zawodnik jest niepełnoletni),</text:span></text:p>
      <text:p text:style-name="P23"><text:soft-page-break/><text:span text:style-name="T4">5) </text:span><text:span text:style-name="T1">w przypadku jeżeli regulamin zawodów przewidywał mniejszą liczbę zawodników, drużyn, osad, załóg, sztafet w danej konkurencji niż wynika to z § 2 ust.2 regulaminu przyznawania i pozbawiania stypendiów sportowych.</text:span></text:p>
      <text:p text:style-name="P13"><text:tab/><text:tab/><text:tab/><text:tab/>........................................................................…</text:p>
      <text:p text:style-name="P13"><text:tab/><text:tab/><text:tab/><text:tab/><text:tab/>Imię i nazwisko <text:s/>zawodnika/zawodniczki</text:p>
      <text:p text:style-name="P19"/>
      <text:p text:style-name="P20"/>
      <text:p text:style-name="P20">Oświadczenie</text:p>
      <text:p text:style-name="P13">Wyrażona poniżej zgoda może zostać w każdej chwili odwołana.</text:p>
      <text:p text:style-name="P13">Wyrażam zgodę na przetwarzanie moich danych osobowych przez Gminę Miasto Płock z siedzibą w Płocku, Plac Stary Rynek 1, w celach związanych z przyznawaniem i wypłatą stypendium sportowego oraz ich publikacji na stronach internetowych m.in. www.plock.eu, w lokalnej prasie i mediach, w broszurach i artykułach, promujących nagrody/wyróżnienia Prezydenta Miasta Płocka.</text:p>
      <text:p text:style-name="P24"><text:span text:style-name="T3">Zgodnie z art. 13 </text:span><text:span text:style-name="T1">rozporządzenia Parlamentu Europejskiego i Rady (UE) 2016/679 z dnia 27 kwietnia 2016 r. w sprawie ochrony osób fizycznych w związku z przetwarzaniem danych osobowych i w sprawie swobodnego przepływu takich danych oraz uchylenia dyrektywy 95/46/WE </text:span><text:span text:style-name="T3"><text:s/>informuję, że:</text:span></text:p>
      <text:p text:style-name="P25"><text:span text:style-name="T4">1. </text:span><text:span text:style-name="T1">Administratorem danych osobowych jest Gmina - Miasto Płock, 09-400 Płock, pl. Stary Rynek 1.</text:span></text:p>
      <text:p text:style-name="P25"><text:span text:style-name="T4">2. </text:span><text:span text:style-name="T1">Kontakt z inspektorem ochrony danych – iod@plock.eu.</text:span></text:p>
      <text:p text:style-name="P25"><text:span text:style-name="T4">3. </text:span><text:span text:style-name="T1">Dane osobowe przetwarzane będą w celu przyznania i wypłaty stypendium sportowego – <text:s/>zgodnie z uprawnieniami wynikającymi z ustawy z dnia 25 czerwca 2010 r. o sporcie oraz <text:s/>Uchwały Rady Miasta Płocka w tej sprawie.</text:span></text:p>
      <text:p text:style-name="P25"><text:span text:style-name="T4">4. </text:span><text:span text:style-name="T1">Dane będą publicznie dostępne m.in.: prasa, portale internetowe.</text:span></text:p>
      <text:p text:style-name="P25"><text:span text:style-name="T4">5. </text:span><text:span text:style-name="T1">Dane osobowe przechowywane będą przez okres 10 lat – zgodnie z jednolitym rzeczowym wykazem akt.</text:span></text:p>
      <text:p text:style-name="P25"><text:span text:style-name="T4">6. </text:span><text:span text:style-name="T1">Mają państwo prawo do:</text:span></text:p>
      <text:p text:style-name="P26"><text:span text:style-name="T4">a) </text:span><text:span text:style-name="T1">prawo dostępu do swoich danych osobowych oraz otrzymania ich kopii,</text:span></text:p>
      <text:p text:style-name="P26"><text:span text:style-name="T4">b) </text:span><text:span text:style-name="T1">prawo do sprostowania (poprawiania) swoich danych osobowych,</text:span></text:p>
      <text:p text:style-name="P26"><text:span text:style-name="T4">c) </text:span><text:span text:style-name="T1">prawo do ograniczenia przetwarzania danych osobowych,</text:span></text:p>
      <text:p text:style-name="P26"><text:span text:style-name="T4">d) </text:span><text:span text:style-name="T1">prawo do usunięcia danych osobowych w przypadku cofnięcia zgody, a także gdy dane nie są już niezbędne dla celów, dla których były zebrane,</text:span></text:p>
      <text:p text:style-name="P26"><text:span text:style-name="T4">e) </text:span><text:span text:style-name="T1">prawo do wniesienia skargi do organu nadzorczego, którym jest Prezes Urzędu Ochrony Danych Osobowych;</text:span></text:p>
      <text:p text:style-name="P25"><text:soft-page-break/><text:span text:style-name="T4">7. </text:span><text:span text:style-name="T1">Podanie danych osobowych jest dobrowolne, jednakże odmowa podania danych będzie <text:s/>skutkować nierozpatrzeniem wniosku.</text:span></text:p>
      <text:p text:style-name="P12">Ponadto:</text:p>
      <text:p text:style-name="P23"><text:span text:style-name="T4">1) </text:span><text:span text:style-name="T1">oświadczam, iż uprawiam sport na podstawie innej niż umowa o pracę lub umowa cywilno-prawna i nie otrzymuję z tego tytułu wynagrodzenia.</text:span></text:p>
      <text:p text:style-name="P23"><text:span text:style-name="T4">2) </text:span><text:span text:style-name="T1">zobowiązuję się do informowania Prezydenta Miasta Płocka o okolicznościach skutkujących pozbawieniem stypendium.</text:span></text:p>
      <text:p text:style-name="P5"><text:tab/><text:tab/><text:tab/><text:tab/><text:tab/><text:tab/><text:tab/>……........………...............................</text:p>
      <text:p text:style-name="P13"><text:tab/><text:tab/><text:tab/><text:tab/><text:tab/><text:tab/><text:tab/> <text:s text:c="4"/>(miejsce, data, podpis )</text:p>
      <text:p text:style-name="P13"><text:tab/><text:tab/><text:tab/><text:tab/><text:tab/><text:tab/><text:tab/>..........……………............……............</text:p>
      <text:p text:style-name="P13"><text:tab/><text:tab/><text:tab/><text:tab/>(miejsce, data, podpis opiekuna/ów <text:s/>prawnego/ych)*</text:p>
      <text:p text:style-name="P13">* W przypadku gdy oświadczenie składa osoba niepełnoletnia, złożone przez nią oświadczenia muszą zostać potwierdzone przez opiekuna/ów prawnego/y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2:00:02.551000000</meta:creation-date>
    <dc:date>2022-10-12T12:37:19.393000000</dc:date>
    <meta:editing-duration>PT4M13S</meta:editing-duration>
    <meta:editing-cycles>3</meta:editing-cycles>
    <meta:generator>LibreOffice/7.4.3.2$Windows_X86_64 LibreOffice_project/1048a8393ae2eeec98dff31b5c133c5f1d08b890</meta:generator>
    <meta:document-statistic meta:table-count="1" meta:image-count="0" meta:object-count="0" meta:page-count="4" meta:paragraph-count="77" meta:word-count="671" meta:character-count="6298" meta:non-whitespace-character-count="5485"/>
  </office:meta>
</office:document-meta>
</file>