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style:contextual-spacing="false" fo:line-height="100%" fo:text-align="end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officeooo:paragraph-rsid="0009226b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normal" officeooo:paragraph-rsid="0009cbd0" style:font-name-asian="Times New Roman1" style:font-size-asian="9pt" style:font-style-asian="normal" style:font-weight-asian="normal" style:font-name-complex="Times New Roman1" style:font-size-complex="9pt" style:font-weight-complex="normal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b540c" style:font-name-asian="Times New Roman1" style:font-size-asian="10.5pt" style:font-style-asian="normal" style:font-weight-asian="normal" style:font-name-complex="Times New Roman1" style:font-size-complex="10.5pt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fc8c0" style:font-name-asian="Times New Roman1" style:font-size-asian="10.5pt" style:font-style-asian="normal" style:font-weight-asian="normal" style:font-name-complex="Times New Roman1" style:font-size-complex="10.5pt" style:font-weight-complex="normal"/>
    </style:style>
    <style:style style:name="P5" style:family="paragraph" style:parent-style-name="Standard">
      <style:paragraph-properties fo:margin-left="1cm" fo:margin-right="0cm" fo:margin-top="0.212cm" fo:margin-bottom="0.212cm" style:contextual-spacing="false" fo:line-height="100%" fo:text-align="justify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fc8c0" style:font-name-asian="Times New Roman1" style:font-size-asian="10.5pt" style:font-style-asian="normal" style:font-weight-asian="normal" style:font-name-complex="Times New Roman1" style:font-size-complex="10.5pt" style:font-weight-complex="normal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10502b" style:font-name-asian="Times New Roman1" style:font-size-asian="10.5pt" style:font-style-asian="normal" style:font-weight-asian="normal" style:font-name-complex="Times New Roman1" style:font-size-complex="10.5pt" style:font-weight-complex="normal"/>
    </style:style>
    <style:style style:name="P7" style:family="paragraph" style:parent-style-name="Standard">
      <style:paragraph-properties fo:margin-left="1cm" fo:margin-right="0cm" fo:margin-top="0.212cm" fo:margin-bottom="0.212cm" style:contextual-spacing="false" fo:line-height="100%" fo:text-align="center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fc8c0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paragraph-rsid="000b540c" style:font-name-asian="Times New Roman1" style:font-size-asian="10.5pt" style:font-style-asian="normal" style:font-weight-asian="bold" style:font-name-complex="Times New Roman1" style:font-size-complex="10.5pt" style:font-weight-complex="bold"/>
    </style:style>
    <style:style style:name="P9" style:family="paragraph" style:parent-style-name="Standard">
      <style:paragraph-properties fo:margin-left="1cm" fo:margin-right="0cm" fo:margin-top="0.212cm" fo:margin-bottom="0.212cm" style:contextual-spacing="false" fo:line-height="100%" fo:text-align="center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paragraph-rsid="000fc8c0" style:font-name-asian="Times New Roman1" style:font-size-asian="10.5pt" style:font-style-asian="normal" style:font-weight-asian="bold" style:font-name-complex="Times New Roman1" style:font-size-complex="10.5pt" style:font-weight-complex="bold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Verdana" fo:font-size="10.5pt" officeooo:paragraph-rsid="000b540c" style:font-size-asian="10.5pt" style:font-size-complex="10.5pt"/>
    </style:style>
    <style:style style:name="P11" style:family="paragraph" style:parent-style-name="Standard">
      <style:paragraph-properties fo:margin-left="1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fc8c0" style:font-name-asian="Times New Roman1" style:font-size-asian="11pt" style:font-style-asian="normal" style:font-weight-asian="normal" style:font-name-complex="Times New Roman1"/>
    </style:style>
    <style:style style:name="P12" style:family="paragraph" style:parent-style-name="Standard">
      <style:paragraph-properties fo:margin-left="1cm" fo:margin-right="0cm" fo:margin-top="0.212cm" fo:margin-bottom="0.212cm" style:contextual-spacing="false" fo:line-height="100%" fo:text-align="center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paragraph-rsid="000fc8c0" style:font-name-asian="Times New Roman1" style:font-size-asian="10.5pt" style:font-style-asian="normal" style:font-weight-asian="bold" style:font-name-complex="Times New Roman1" style:font-size-complex="10.5pt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paragraph-rsid="000b540c" style:font-name-asian="Times New Roman1" style:font-size-asian="10.5pt" style:font-style-asian="normal" style:font-weight-asian="bold" style:font-name-complex="Times New Roman1" style:font-size-complex="10.5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b540c" style:font-name-asian="Times New Roman1" style:font-size-asian="10.5pt" style:font-style-asian="normal" style:font-weight-asian="normal" style:font-name-complex="Times New Roman1" style:font-size-complex="10.5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b540c" style:font-name-asian="Times New Roman1" style:font-size-asian="10.5pt" style:font-style-asian="normal" style:font-weight-asian="normal" style:font-name-complex="Times New Roman1" style:font-size-complex="10.5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b540c" style:font-name-asian="Times New Roman1" style:font-size-asian="10.5pt" style:font-style-asian="normal" style:font-weight-asian="normal" style:font-name-complex="Times New Roman1" style:font-size-complex="10.5pt"/>
    </style:style>
    <style:style style:name="P17" style:family="paragraph" style:parent-style-name="Standard">
      <style:paragraph-properties fo:margin-left="0cm" fo:margin-right="0cm" fo:margin-top="0.111cm" fo:margin-bottom="0.111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b540c" style:font-name-asian="Times New Roman1" style:font-size-asian="10.5pt" style:font-style-asian="normal" style:font-weight-asian="normal" style:font-name-complex="Times New Roman1" style:font-size-complex="10.5pt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fc8c0" style:font-name-asian="Times New Roman1" style:font-size-asian="10.5pt" style:font-style-asian="normal" style:font-weight-asian="normal" style:font-name-complex="Times New Roman1" style:font-size-complex="10.5pt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fc8c0" style:font-name-asian="Times New Roman1" style:font-size-asian="10.5pt" style:font-style-asian="normal" style:font-weight-asian="normal" style:font-name-complex="Times New Roman1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b07c9" style:font-name-asian="Times New Roman1" style:font-style-asian="normal" style:font-weight-asian="normal" style:font-name-complex="Times New Roman1"/>
    </style:style>
    <style:style style:name="T3" style:family="text">
      <style:text-properties officeooo:rsid="000b540c"/>
    </style:style>
    <style:style style:name="T4" style:family="text">
      <style:text-properties officeooo:rsid="001050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4">4</text:span></text:p>
      <text:p text:style-name="P2">do Regulaminu przyznawania wyróżnień </text:p>
      <text:p text:style-name="P2">i nagród miasta Płocka za osiągnięcie </text:p>
      <text:p text:style-name="P2">wysokich wyników sportowych we </text:p>
      <text:p text:style-name="P2">współzawodnictwie międzynarodowym </text:p>
      <text:p text:style-name="P2">lub krajowym</text:p>
      <text:p text:style-name="P11"><text:tab/><text:tab/></text:p>
      <text:p text:style-name="P12">WNIOSEK</text:p>
      <text:p text:style-name="P7">o przyznanie nagrody rzeczowej dla zawodnika (czki)/drużyny/zespołu/ trenera/ działacza*</text:p>
      <text:p text:style-name="P6">Nazwa wnioskodawcy: …………………………………………………………………………………………………………….</text:p>
      <text:p text:style-name="P6">Adres: kod: ………………. miejscowość: …………………………….. ul. ………………..……..... ...nr ……….</text:p>
      <text:p text:style-name="P4">Telefon kontaktowy: …………………………………………..</text:p>
      <text:p text:style-name="P4">Adres e-mail: ……………………………………………………..</text:p>
      <text:p text:style-name="P4">DANE OSOBOWE ZAWODNIKA (CZKI)/ DRUŻYNY/ZESPOŁU/TRENERA/DZIAŁACZA*/**</text:p>
      <text:p text:style-name="P4">Imię i nazwisko: ………………………………………………..</text:p>
      <text:p text:style-name="P4">Data urodzenia: ………………………………………………..<text:tab/><text:tab/><text:tab/></text:p>
      <text:p text:style-name="P4">Telefon kontaktowy: ..............………………………..</text:p>
      <text:p text:style-name="P5"/>
      <text:p text:style-name="P9">Uzasadnienie</text:p>
      <text:p text:style-name="P4">……………………………………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………………………..</text:p>
      <text:p text:style-name="P5"><text:tab/></text:p>
      <text:p text:style-name="P5"><text:tab/><text:tab/><text:tab/><text:tab/><text:tab/></text:p>
      <text:p text:style-name="P4">…………………………………………………………. <text:s text:c="27"/>……………………………………</text:p>
      <text:p text:style-name="P4">pieczątka wnioskodawcy<text:tab/><text:tab/><text:tab/><text:tab/><text:tab/>podpis</text:p>
      <text:p text:style-name="P4">* Zaznaczyć właściwe</text:p>
      <text:p text:style-name="P4">** W przypadku wniosku o przyznanie nagrody rzeczowej zespołowi, drużynie, proszę o załączeni<text:span text:style-name="T4">e</text:span> danych osobowych zawodników/trenera w postaci tabeli zawierającej wymagane dane.</text:p>
      <text:p text:style-name="P14"/>
      <text:p text:style-name="P15"><text:soft-page-break/>........................................................................…</text:p>
      <text:p text:style-name="P15"><text:tab/><text:tab/><text:tab/>Imię i nazwisko</text:p>
      <text:p text:style-name="P15"/>
      <text:p text:style-name="P15"/>
      <text:p text:style-name="P13">Oświadczenie</text:p>
      <text:p text:style-name="P3">Wyrażona poniżej zgoda może zostać w każdej chwili odwołana.</text:p>
      <text:p text:style-name="P10"><text:span text:style-name="T1">Wyrażam zgodę na przetwarzanie moich danych osobowych przez Gminę Miasto Płock <text:s text:c="5"/>z siedzib</text:span><text:span text:style-name="T2">ą </text:span><text:span text:style-name="T1">w Płocku, Plac Stary Rynek 1, w celach związanych z przyznawaniem i realizacją nagród/wyróżnień za wysokie wyniki sportowe we współzawodnictwie międzynarodowym lub krajowym <text:s/>oraz ich publikacji na stronach internetowych m.in. www.plock.eu, w lokalnej prasie i mediach, w broszurach i artykułach, promujących nagrody/wyróżnienia Prezydenta Miasta Płocka.</text:span></text:p>
      <text:p text:style-name="P3">Zgodnie z art. 13 rozporządzenia Parlamentu Europejskiego i Rady (UE) 2016/679 z dnia 27 kwietnia 2016 r. w sprawie ochrony osób fizycznych w związku z przetwarzaniem danych osobowych i w sprawie swobodnego przepływu takich danych oraz uchylenia dyrektywy 95/46/WE <text:s/>informuję, że:</text:p>
      <text:p text:style-name="P17">1. Administratorem danych osobowych jest Gmina - Miasto Płock, 09-400 Płock, pl. Stary Rynek 1.</text:p>
      <text:p text:style-name="P17">2. Kontakt z inspektorem ochrony danych – iod@plock.eu.</text:p>
      <text:p text:style-name="P17">3. Dane osobowe przetwarzane będą w celu przyznania i realizacji nagród/wyróżnień <text:s/>za wysokie wyniki sportowe we współzawodnictwie międzynarodowym lub krajowym – <text:s/>zgodnie z uprawnieniami wynikającymi z ustawy z dnia 25 czerwca 2010 r. o sporcie oraz <text:s/>Uchwały Rady Miasta Płocka w tej sprawie.</text:p>
      <text:p text:style-name="P17">4. Dane będą publicznie dostępne m.in.: prasa, portale internetowe.</text:p>
      <text:p text:style-name="P17">5. Dane osobowe przechowywane będą przez okres 10 lat – zgodnie z jednolitym rzeczowym wykazem akt.</text:p>
      <text:p text:style-name="P17">6. Mają państwo prawo do:</text:p>
      <text:p text:style-name="P17">a) prawo dostępu do swoich danych osobowych oraz otrzymania ich kopii,</text:p>
      <text:p text:style-name="P17">b) prawo do sprostowania (poprawiania) swoich danych osobowych,</text:p>
      <text:p text:style-name="P17">c) prawo do ograniczenia przetwarzania danych osobowych,</text:p>
      <text:p text:style-name="P17">d) prawo do usunięcia danych osobowych w przypadku cofnięcia zgody, a także gdy dane nie są już niezbędne dla celów, dla których były zebrane,</text:p>
      <text:p text:style-name="P17">e) prawo do wniesienia skargi do organu nadzorczego, którym jest Prezes Urzędu Ochrony Danych Osobowych;</text:p>
      <text:p text:style-name="P17">7. Podanie danych osobowych jest dobrowolne, jednakże odmowa podania danych będzie skutkować nierozpatrzeniem wniosku.</text:p>
      <text:p text:style-name="P17"/>
      <text:p text:style-name="P17"><text:tab/><text:tab/><text:tab/><text:tab/><text:tab/><text:tab/>.........…….......................................................</text:p>
      <text:p text:style-name="P3"><text:tab/><text:tab/><text:tab/><text:tab/><text:tab/><text:tab/><text:tab/>(miejsce, data, podpis )</text:p>
      <text:p text:style-name="P3"><text:tab/><text:tab/><text:tab/><text:tab/><text:tab/><text:tab/>.......................……….......................................</text:p>
      <text:p text:style-name="P19"><text:tab/><text:tab/><text:tab/><text:tab/><text:tab/>(miejsce, data, podpis opiekuna/ów <text:s/>prawnego/ych)*</text:p>
      <text:p text:style-name="P18">* W przypadku gdy oświadczenie składa osoba niepełnoletnia, złożone przez nią oświadczenia muszą zostać potwierdzone przez opiekuna/ów prawnego/ych.</text:p>
      <text:p text:style-name="P8"><text:soft-page-break/>OŚWIADCZENIE DO CELÓW PODATKOWYCH</text:p>
      <text:p text:style-name="P3">Nazwisko ..................................................................................................………………</text:p>
      <text:p text:style-name="P3">Pierwsze imię ......................................</text:p>
      <text:p text:style-name="P3">Data urodzenia......................... Obywatelstwo ............................................……………….</text:p>
      <text:p text:style-name="P3">PESEL....................................…………….</text:p>
      <text:p text:style-name="P3">Nazwa urzędu skarbowego .........................................................................……………….</text:p>
      <text:p text:style-name="P3">Adres urzędu skarbowego ..........................................................................………………..</text:p>
      <text:p text:style-name="P3">Adres zameldowania na stałe miejsce pobyt<text:span text:style-name="T3">u</text:span></text:p>
      <text:p text:style-name="P3">Województwo ..................................………….. Powiat ….........................................………</text:p>
      <text:p text:style-name="P3">Gmina …............................................</text:p>
      <text:p text:style-name="P3">Kod pocztowy ..............…... <text:s/>Poczta ................…………. <text:s text:c="2"/>Miejscowość .......................……</text:p>
      <text:p text:style-name="P3">Ulica ........................................ Numer domu ...…….. <text:s/>Numer lokalu ................…………..</text:p>
      <text:p text:style-name="P3">Adres zamieszkania (wypełnić w przypadku gdy różni się od adresu zameldowania)</text:p>
      <text:p text:style-name="P3">Województwo ..................................... Powiat …............................................</text:p>
      <text:p text:style-name="P3">Gmina …............................................</text:p>
      <text:p text:style-name="P3">Kod pocztowy ..............…….. Poczta ................………….. <text:s text:c="2"/>Miejscowość ....................…….</text:p>
      <text:p text:style-name="P3">Ulica .....................................…… Numer domu ....…... <text:s/>Numer lokalu .................………..</text:p>
      <text:p text:style-name="P3">Adres do korespondencji (wypełnić w przypadku gdy różni się od adresu zameldowania <text:s text:c="6"/>lub zamieszkania)</text:p>
      <text:p text:style-name="P3">Województwo ..................................... Powiat ….............................................</text:p>
      <text:p text:style-name="P3">Gmina …............................................</text:p>
      <text:p text:style-name="P3">Kod pocztowy ................. …. Poczta ................... …….. <text:s/>Miejscowość ...........................</text:p>
      <text:p text:style-name="P3">Ulica .....................................…... Numer domu ...... ….. Numer lokalu ..................…….</text:p>
      <text:p text:style-name="P3"/>
      <text:p text:style-name="P3"/>
      <text:p text:style-name="P3">Data................................................ <text:s text:c="4"/>Podpis...............................................*</text:p>
      <text:p text:style-name="P3"/>
      <text:p text:style-name="P3">* W przypadku gdy oświadczenie składa osoba niepełnoletnia, złożone przez nią oświadczenia muszą zostać potwierdzone przez opiekuna/ów prawnego/y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1:10:47.768000000</meta:creation-date>
    <dc:date>2022-10-12T12:13:24.790000000</dc:date>
    <meta:editing-duration>PT25M50S</meta:editing-duration>
    <meta:editing-cycles>8</meta:editing-cycles>
    <meta:generator>LibreOffice/7.4.3.2$Windows_X86_64 LibreOffice_project/1048a8393ae2eeec98dff31b5c133c5f1d08b890</meta:generator>
    <meta:document-statistic meta:table-count="0" meta:image-count="0" meta:object-count="0" meta:page-count="3" meta:paragraph-count="76" meta:word-count="553" meta:character-count="5836" meta:non-whitespace-character-count="5251"/>
  </office:meta>
</office:document-meta>
</file>