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39cm" fo:margin-left="-0.016cm" fo:margin-top="0cm" fo:margin-bottom="0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2.434cm"/>
    </style:style>
    <style:style style:name="Tabela3.D" style:family="table-column">
      <style:table-column-properties style:column-width="2.699cm"/>
    </style:style>
    <style:style style:name="Tabela3.F" style:family="table-column">
      <style:table-column-properties style:column-width="3.625cm"/>
    </style:style>
    <style:style style:name="Tabela3.1" style:family="table-row">
      <style:table-row-properties style:min-row-height="2.787cm" fo:keep-together="auto"/>
    </style:style>
    <style:style style:name="Tabela3.A1" style:family="table-cell">
      <style:table-cell-properties style:vertical-align="middle" fo:padding-left="0.191cm" fo:padding-right="0.191cm" fo:padding-top="0.176cm" fo:padding-bottom="0cm" fo:border-left="0.25pt solid #000000" fo:border-right="none" fo:border-top="0.25pt solid #000000" fo:border-bottom="0.25pt solid #000000"/>
    </style:style>
    <style:style style:name="Tabela3.F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3.2" style:family="table-row">
      <style:table-row-properties style:min-row-height="0.427cm" fo:keep-together="auto"/>
    </style:style>
    <style:style style:name="Tabela3.A2" style:family="table-cell">
      <style:table-cell-properties style:vertical-align="" fo:padding-left="0.191cm" fo:padding-right="0.191cm" fo:padding-top="0.176cm" fo:padding-bottom="0cm" fo:border-left="0.25pt solid #000000" fo:border-right="none" fo:border-top="0.25pt solid #000000" fo:border-bottom="0.25pt solid #000000"/>
    </style:style>
    <style:style style:name="Tabela3.F2" style:family="table-cell">
      <style:table-cell-properties style:vertical-align="" fo:padding-left="0.191cm" fo:padding-right="0.191cm" fo:padding-top="0.176cm" fo:padding-bottom="0cm" fo:border="0.2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officeooo:paragraph-rsid="0009226b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" fo:font-size="10pt" fo:font-weight="bold" officeooo:paragraph-rsid="0009226b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09226b" style:font-size-asian="10pt" style:font-weight-asian="bold" style:font-size-complex="10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00%" fo:text-align="center" style:justify-single-word="false" fo:text-indent="0.4cm" style:auto-text-indent="false"/>
      <style:text-properties style:font-name="Verdana" fo:font-size="10.5pt" fo:font-weight="normal" officeooo:paragraph-rsid="0009cbd0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.5pt" officeooo:paragraph-rsid="0009226b" style:font-size-asian="10.5pt" style:font-size-complex="10.5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Verdana" fo:font-size="10.5pt" officeooo:paragraph-rsid="000b540c" style:font-size-asian="10.5pt" style:font-size-complex="10.5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cm" style:auto-text-indent="false" fo:keep-with-next="auto"/>
      <style:text-properties style:font-name="Verdana" fo:font-size="9pt" officeooo:paragraph-rsid="0009226b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9226b" style:font-name-asian="Times New Roman" style:font-size-asian="10.5pt" style:font-style-asian="normal" style:font-weight-asian="normal" style:font-name-complex="Times New Roman" style:font-size-complex="10.5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9226b" style:font-name-asian="Times New Roman" style:font-size-asian="10.5pt" style:font-style-asian="normal" style:font-weight-asian="normal" style:font-name-complex="Times New Roman" style:font-size-complex="10.5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11" style:family="paragraph" style:parent-style-name="Standard">
      <style:paragraph-properties fo:margin-left="0.499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9cbd0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9226b" style:font-name-asian="Times New Roman" style:font-size-asian="10.5pt" style:font-style-asian="normal" style:font-weight-asian="bold" style:font-name-complex="Times New Roman" style:font-size-complex="10.5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9226b" style:font-name-asian="Times New Roman" style:font-size-asian="10.5pt" style:font-style-asian="normal" style:font-weight-asian="bold" style:font-name-complex="Times New Roman" style:font-size-complex="10.5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b540c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officeooo:paragraph-rsid="0009226b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officeooo:paragraph-rsid="0009226b" style:font-name-asian="Times New Roman" style:font-size-asian="9pt" style:font-style-asian="normal" style:font-weight-asian="bold" style:font-name-complex="Times New Roman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officeooo:paragraph-rsid="0009cbd0" style:font-name-asian="Times New Roman" style:font-size-asian="9pt" style:font-style-asian="normal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officeooo:paragraph-rsid="0009226b" style:font-name-asian="Times New Roman" style:font-size-asian="9pt" style:font-style-asian="normal" style:font-weight-asian="normal" style:font-name-complex="Times New Roman" style:font-size-complex="9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9226b" style:font-name-asian="Times New Roman" style:font-size-asian="11pt" style:font-style-asian="normal" style:font-weight-asian="normal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23" style:family="paragraph" style:parent-style-name="Standard">
      <style:paragraph-properties fo:margin-left="0cm" fo:margin-right="0cm" fo:margin-top="0.111cm" fo:margin-bottom="0.11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officeooo:paragraph-rsid="000b540c" style:font-name-asian="Times New Roman" style:font-size-asian="10.5pt" style:font-style-asian="normal" style:font-weight-asian="normal" style:font-name-complex="Times New Roman" style:font-size-complex="10.5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b540c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font-style-asian="normal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b07c9" style:font-name-asian="Times New Roman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#000000" style:font-name-asian="Times New Roman" style:font-style-asian="normal" style:font-name-complex="Times New Roman"/>
    </style:style>
    <style:style style:name="T7" style:family="text">
      <style:text-properties officeooo:rsid="000b54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7">do Regulaminu przyznawania wyróżnień </text:p>
      <text:p text:style-name="P17">i nagród miasta Płocka za osiągnięcie </text:p>
      <text:p text:style-name="P17">wysokich wyników sportowych we </text:p>
      <text:p text:style-name="P17">współzawodnictwie międzynarodowym </text:p>
      <text:p text:style-name="P17">lub krajowym</text:p>
      <text:p text:style-name="P13">WNIOSEK</text:p>
      <text:p text:style-name="P11">o przyznanie nagrody pieniężnej za wysokie wyniki sportowe we współzawodnictwie międzynarodowym lub krajowym </text:p>
      <text:p text:style-name="P4"><text:span text:style-name="T1">- </text:span><text:span text:style-name="T6">sporty indywidualne</text:span></text:p>
      <text:p text:style-name="P9">Nazwa wnioskodawcy: ……….……………………………………………………………………….....…...………..</text:p>
      <text:p text:style-name="P9">Adres: kod: ……..…. miejscowość: ……………………….. ul. ……………….…….......….. nr …...…..</text:p>
      <text:p text:style-name="P9">Telefon kontaktowy: ………………………………………………………………………………………………………...</text:p>
      <text:p text:style-name="P9">Adres e-mail: …………………………………………………………………………………………………………………….</text:p>
      <text:p text:style-name="P12">DANE OSOBOWE ZAWODNIKA</text:p>
      <text:p text:style-name="P9">Imię i nazwisko: …………………………………………………………………..</text:p>
      <text:p text:style-name="P9">Data urodzenia: …………………………………………………………………..<text:tab/><text:tab/><text:tab/></text:p>
      <text:p text:style-name="P9">Telefon kontaktowy: ..............…………………………………………..</text:p>
      <text:p text:style-name="P12">Opis najwyższego osiągnięcia sportow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2">Termin</text:p>
            <text:p text:style-name="P3">i miejsce rozgrywania</text:p>
            <text:p text:style-name="P3">zawodów</text:p>
          </table:table-cell>
          <table:table-cell table:style-name="Tabela3.A1" office:value-type="string">
            <text:p text:style-name="P2">* Rodzaj</text:p>
            <text:p text:style-name="P3">Zawodów</text:p>
            <text:p text:style-name="P1"/>
          </table:table-cell>
          <table:table-cell table:style-name="Tabela3.A1" office:value-type="string">
            <text:p text:style-name="P2">Zajęte</text:p>
            <text:p text:style-name="P3">miejsce</text:p>
          </table:table-cell>
          <table:table-cell table:style-name="Tabela3.A1" office:value-type="string">
            <text:p text:style-name="P2">Kategoria wiekowa</text:p>
          </table:table-cell>
          <table:table-cell table:style-name="Tabela3.A1" office:value-type="string">
            <text:p text:style-name="P2">Liczba <text:s/>zawodników, drużyn, <text:s/>osad, załóg, sztafet w danej konkurencji</text:p>
          </table:table-cell>
          <table:table-cell table:style-name="Tabela3.F1" office:value-type="string">
            <text:p text:style-name="P2">Trener</text:p>
            <text:p text:style-name="P3">odpowiedzialny za uzyskany wynik,</text:p>
            <text:p text:style-name="P3">nazwisko</text:p>
            <text:p text:style-name="P3">i imię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  <text:p text:style-name="P8"/>
            <text:p text:style-name="P8"/>
          </table:table-cell>
        </table:table-row>
      </table:table>
      <text:p text:style-name="P12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2">* zawody sportowe, o których mowa w § 3 ust. 2 </text:span><text:span text:style-name="T5">Regulaminu </text:span><text:span text:style-name="T4">przyznawania wyróżnień i nagród miasta Płocka za osiągnięcie wysokich wyników sportowych we współzawodnictwie międzynarodowym lub krajowym</text:span></text:p>
      <text:p text:style-name="P16"/>
      <text:p text:style-name="P16"/>
      <text:p text:style-name="P19">…………………………………………….. <text:s text:c="26"/><text:tab/> …………………………………………...</text:p>
      <text:p text:style-name="P18">pieczątka wnioskodawcy<text:tab/><text:tab/><text:tab/><text:tab/><text:tab/>podpis</text:p>
      <text:p text:style-name="P20"><text:soft-page-break/>........................................................................…</text:p>
      <text:p text:style-name="P21"><text:tab/><text:tab/><text:tab/>Imię i nazwisko</text:p>
      <text:p text:style-name="P21"/>
      <text:p text:style-name="P21"/>
      <text:p text:style-name="P25">Oświadczenie</text:p>
      <text:p text:style-name="P10">Wyrażona poniżej zgoda może zostać w każdej chwili odwołana.</text:p>
      <text:p text:style-name="P6"><text:span text:style-name="T2">Wyrażam zgodę na przetwarzanie moich danych osobowych przez Gminę Miasto Płock <text:s text:c="5"/>z siedzib</text:span><text:span text:style-name="T3">ą </text:span><text:span text:style-name="T2">w Płocku, Plac Stary Rynek 1, w celach związanych z przyznawaniem i realizacją nagród/wyróżnień za wysokie wyniki sportowe we współzawodnictwie międzynarodowym lub krajowym <text:s/>oraz ich publikacji na stronach internetowych m.in. www.plock.eu, w lokalnej prasie i mediach, w broszurach i artykułach, promujących nagrody/wyróżnienia Prezydenta Miasta Płocka.</text:span></text:p>
      <text:p text:style-name="P10">Zgodnie z art. 13 rozporządzenia Parlamentu Europejskiego i Rady (UE) 2016/679 z dnia 27 kwietnia 2016 r. w sprawie ochrony osób fizycznych w związku z przetwarzaniem danych osobowych i w sprawie swobodnego przepływu takich danych oraz uchylenia dyrektywy 95/46/WE <text:s/>informuję, że:</text:p>
      <text:p text:style-name="P23">1. Administratorem danych osobowych jest Gmina - Miasto Płock, 09-400 Płock, pl. Stary Rynek 1.</text:p>
      <text:p text:style-name="P23">2. Kontakt z inspektorem ochrony danych – iod@plock.eu.</text:p>
      <text:p text:style-name="P23">3. Dane osobowe przetwarzane będą w celu przyznania i realizacji nagród/wyróżnień <text:s/>za wysokie wyniki sportowe we współzawodnictwie międzynarodowym lub krajowym – <text:s/>zgodnie z uprawnieniami wynikającymi z ustawy z dnia 25 czerwca 2010 r. o sporcie oraz <text:s/>Uchwały Rady Miasta Płocka w tej sprawie.</text:p>
      <text:p text:style-name="P23">4. Dane będą publicznie dostępne m.in.: prasa, portale internetowe.</text:p>
      <text:p text:style-name="P23">5. Dane osobowe przechowywane będą przez okres 10 lat – zgodnie z jednolitym rzeczowym wykazem akt.</text:p>
      <text:p text:style-name="P23">6. Mają państwo prawo do:</text:p>
      <text:p text:style-name="P23">a) prawo dostępu do swoich danych osobowych oraz otrzymania ich kopii,</text:p>
      <text:p text:style-name="P23">b) prawo do sprostowania (poprawiania) swoich danych osobowych,</text:p>
      <text:p text:style-name="P23">c) prawo do ograniczenia przetwarzania danych osobowych,</text:p>
      <text:p text:style-name="P23">d) prawo do usunięcia danych osobowych w przypadku cofnięcia zgody, a także gdy dane nie są już niezbędne dla celów, dla których były zebrane,</text:p>
      <text:p text:style-name="P23">e) prawo do wniesienia skargi do organu nadzorczego, którym jest Prezes Urzędu Ochrony Danych Osobowych;</text:p>
      <text:p text:style-name="P23">7. Podanie danych osobowych jest dobrowolne, jednakże odmowa podania danych będzie skutkować nierozpatrzeniem wniosku.</text:p>
      <text:p text:style-name="P23"/>
      <text:p text:style-name="P23"><text:tab/><text:tab/><text:tab/><text:tab/><text:tab/><text:tab/>.........…….......................................................</text:p>
      <text:p text:style-name="P10"><text:tab/><text:tab/><text:tab/><text:tab/><text:tab/><text:tab/><text:tab/>(miejsce, data, podpis )</text:p>
      <text:p text:style-name="P10"><text:tab/><text:tab/><text:tab/><text:tab/><text:tab/><text:tab/>.......................……….......................................</text:p>
      <text:p text:style-name="P24"><text:tab/><text:tab/><text:tab/><text:tab/><text:tab/>(miejsce, data, podpis opiekuna/ów <text:s/>prawnego/ych)*</text:p>
      <text:p text:style-name="P10">* W przypadku gdy oświadczenie składa osoba niepełnoletnia, złożone przez nią oświadczenia muszą zostać potwierdzone przez opiekuna/ów prawnego/ych.</text:p>
      <text:p text:style-name="P14"><text:soft-page-break/>OŚWIADCZENIE DO CELÓW PODATKOWYCH</text:p>
      <text:p text:style-name="P10">Nazwisko ..................................................................................................………………</text:p>
      <text:p text:style-name="P10">Pierwsze imię ......................................</text:p>
      <text:p text:style-name="P10">Data urodzenia......................... Obywatelstwo ............................................……………….</text:p>
      <text:p text:style-name="P10">PESEL....................................…………….</text:p>
      <text:p text:style-name="P10">Nazwa urzędu skarbowego .........................................................................……………….</text:p>
      <text:p text:style-name="P10">Adres urzędu skarbowego ..........................................................................………………..</text:p>
      <text:p text:style-name="P10">Adres zameldowania na stałe miejsce pobyt<text:span text:style-name="T7">u</text:span></text:p>
      <text:p text:style-name="P10">Województwo ..................................………….. Powiat ….........................................………</text:p>
      <text:p text:style-name="P10">Gmina …............................................</text:p>
      <text:p text:style-name="P10">Kod pocztowy ..............…... <text:s/>Poczta ................…………. <text:s text:c="2"/>Miejscowość .......................……</text:p>
      <text:p text:style-name="P10">Ulica ........................................ Numer domu ...…….. <text:s/>Numer lokalu ................…………..</text:p>
      <text:p text:style-name="P10">Adres zamieszkania (wypełnić w przypadku gdy różni się od adresu zameldowania)</text:p>
      <text:p text:style-name="P10">Województwo ..................................... Powiat …............................................</text:p>
      <text:p text:style-name="P10">Gmina …............................................</text:p>
      <text:p text:style-name="P10">Kod pocztowy ..............…….. Poczta ................………….. <text:s text:c="2"/>Miejscowość ....................…….</text:p>
      <text:p text:style-name="P10">Ulica .....................................…… Numer domu ....…... <text:s/>Numer lokalu .................………..</text:p>
      <text:p text:style-name="P10">Adres do korespondencji (wypełnić w przypadku gdy różni się od adresu zameldowania <text:s text:c="6"/>lub zamieszkania)</text:p>
      <text:p text:style-name="P10">Województwo ..................................... Powiat ….............................................</text:p>
      <text:p text:style-name="P10">Gmina …............................................</text:p>
      <text:p text:style-name="P10">Kod pocztowy ................. …. Poczta ................... …….. <text:s/>Miejscowość ...........................</text:p>
      <text:p text:style-name="P10">Ulica .....................................…... Numer domu ...... ….. Numer lokalu ..................…….</text:p>
      <text:p text:style-name="P10"/>
      <text:p text:style-name="P10"/>
      <text:p text:style-name="P10">Data................................................ <text:s text:c="4"/>Podpis...............................................*</text:p>
      <text:p text:style-name="P10"/>
      <text:p text:style-name="P10"/>
      <text:p text:style-name="P10">* W przypadku gdy oświadczenie składa osoba niepełnoletnia, złożone przez nią oświadczenia muszą zostać potwierdzone przez opiekuna/ów prawnego/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1:10:47.768000000</meta:creation-date>
    <dc:date>2022-10-12T11:51:06.511000000</dc:date>
    <meta:editing-duration>PT13M45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3" meta:paragraph-count="82" meta:word-count="589" meta:character-count="5971" meta:non-whitespace-character-count="5363"/>
  </office:meta>
</office:document-meta>
</file>