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ULAMIN obozu lato 2024</text:p>
      <text:p text:style-name="P2"/>
      <text:list xml:id="list4248942220461324658" text:style-name="L1">
        <text:list-header>
          <text:p text:style-name="P1"><text:span text:style-name="T1">Uczestnik zobowiązany jest do podporządkowania się wychowawcom i kierownikowi <text:line-break/>oraz przestrzegania obowiązujących zasad korzystania z ośrodka i innych miejsc, w których odbywają się zajęcia oraz aktywnie brać udział we wszystkich zajęciach programowych.</text:span></text:p>
          <text:p text:style-name="P1"><text:span text:style-name="T1">Uczestnik zobowiązany jest stosować się do przepisów i regulaminów obowiązujących <text:line-break/>w obiekcie zakwaterowania i innych miejscach przebywania. </text:span></text:p>
          <text:p text:style-name="P1"><text:span text:style-name="T1">Podczas trwania obozu, uczestników obowiązuje całkowity zakaz spożywania alkoholu, palenia tytoniu oraz używania narkotyków (środków odurzających). </text:span></text:p>
          <text:p text:style-name="P1"><text:span text:style-name="T1">Uczestnicy nie mogą bez zgody opiekunów oddalać się od miejsca prowadzenia zajęć. Organizator nie ponosi odpowiedzialności za sprzęt elektroniczny i inne rzeczy zagubione przez uczestnika podczas trwania obozu lub pozostawione przez niego w środkach transportu. Uczestnik bez zgody i nadzoru opiekuna nie może korzystać ze sprzętu sportowego. Uczestnicy zobowiązani są do użytkowania przekazanego do ich dyspozycji sprzętu rekreacyjno-sportowego zgodnie z jego przeznaczeniem, poszanowania tego sprzętu i utrzymania porządku na terenie ośrodka. </text:span></text:p>
          <text:p text:style-name="P1"><text:span text:style-name="T1">Rodzice lub opiekunowie są odpowiedzialni za szkody wyrządzone przez swoje dziecko, <text:line-break/>w przypadku wyrządzenia szkody w ośrodku, rodzice pokrywają koszty naprawy, remontu obiektów. </text:span></text:p>
          <text:p text:style-name="P1"><text:span text:style-name="T1">W stosunku do uczestników nie przestrzegających zasad objętych regulaminem organizator zastrzega sobie prawo do zastosowania odpowiednich do przewinienia środków dyscyplinujących takich jak: upomnienie, powiadomienie rodziców. Poważne naruszenie zasad, a w szczególności: spożywanie alkoholu, używanie narkotyków lub sprowadzanie zagrożenia dla bezpieczeństwa własnego lub innych uczestników grozi wydaleniem <text:line-break/>ze szkolenia bez zwrotu kosztów za niewykorzystane dni pobytu. </text:span></text:p>
          <text:p text:style-name="P1"><text:span text:style-name="T1"/></text:p>
          <text:p text:style-name="P1"><text:span text:style-name="T1">Zobowiązuję się do wpłaty ustalonej kwoty – 2250 zł za udział mojego dziecka w obozie. Wpłaty dokonuje się w trzech ratach. I rata 750 zł – bezzwrotny zadatek (przy zapisaniu dziecka na obóz), II rata - 750 zł (do 5 maja 2024), III rata - 750 zł (do 5 czerwca 2024). <text:line-break/>W przypadku rezygnacji z obozu w terminie po 5 czerwca 2024, cała wpłacona kwota nie podlega zwrotowi. W przypadku wcześniejszej rezygnacji, zadatek w kwocie 750 zł nie zostaje zwrócony. </text:span></text:p>
          <text:p text:style-name="P1"><text:span text:style-name="T1">W obozie mogą wziąć udział jedynie dzieci zdrowe. </text:span></text:p>
          <text:p text:style-name="P1"><text:span text:style-name="T1">Wyrażam zgodę na publikację wizerunku mojego dziecka na potrzeby klubu <text:line-break/>(zdjęcia, nagrania z obozu). </text:span></text:p>
          <text:p text:style-name="P1"><text:span text:style-name="T1">Podpisany regulamin proszę dostarczyć na treningi do dnia 20 kwietnia 2024r.</text:span></text:p>
          <text:p text:style-name="P1"><text:span text:style-name="T1"/></text:p>
          <text:p text:style-name="P1"><text:span text:style-name="T1"/></text:p>
          <text:p text:style-name="P1"><text:span text:style-name="T1"><text:s/>….............................................................................................. </text:span></text:p>
          <text:p text:style-name="P1"><text:span text:style-name="T1"><text:s text:c="34"/>data i podpis opiekuna prawnego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skwarska</meta:initial-creator>
    <meta:creation-date>2024-04-09T08:35:56.93</meta:creation-date>
    <meta:document-statistic meta:table-count="0" meta:image-count="0" meta:object-count="0" meta:page-count="1" meta:paragraph-count="13" meta:word-count="340" meta:character-count="2612"/>
    <dc:date>2024-04-09T08:46:47.98</dc:date>
    <dc:creator>olga skwarska</dc:creator>
    <meta:editing-duration>PT10M52S</meta:editing-duration>
    <meta:editing-cycles>1</meta:editing-cycles>
    <meta:generator>OpenOffice/4.1.14$Win32 OpenOffice.org_project/4114m1$Build-9811</meta:generator>
  </office:meta>
</office:document-meta>
</file>