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2" style:parent-style-name="Standard" style:family="paragraph">
      <style:paragraph-properties fo:text-align="center"/>
      <style:text-properties style:font-name="Arial" style:font-name-asian="Arial" style:font-name-complex="Arial" fo:color="#000000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style:font-name="Arial" style:font-name-asian="Arial" style:font-name-complex="Arial" fo:color="#000000" fo:font-size="12pt" style:font-size-asian="12pt" style:font-size-complex="12pt"/>
    </style:style>
    <style:style style:name="P4" style:parent-style-name="Standard" style:family="paragraph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5" style:parent-style-name="Standard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T6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8" style:parent-style-name="Domyślnaczcionkaakapitu" style:family="text">
      <style:text-properties style:font-name="Arial" style:font-name-asian="Arial" style:font-name-complex="Arial" fo:color="#000000" style:text-position="super 63.6%" fo:font-size="11pt" style:font-size-asian="11pt" style:font-size-complex="11pt"/>
    </style:style>
    <style:style style:name="T9" style:parent-style-name="Domyślnaczcionkaakapitu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0" style:parent-style-name="Domyślnaczcionkaakapitu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1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2" style:parent-style-name="Domyślnaczcionkaakapitu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3" style:parent-style-name="Domyślnaczcionkaakapitu" style:family="text">
      <style:text-properties style:font-name="Arial" style:font-name-asian="Arial" style:font-name-complex="Arial" fo:font-weight="bold" style:font-weight-asian="bold" fo:color="#000000" fo:font-size="14pt" style:font-size-asian="14pt" style:font-size-complex="14pt"/>
    </style:style>
    <style:style style:name="T14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5" style:parent-style-name="Domyślnaczcionkaakapitu" style:family="text">
      <style:text-properties style:font-name="Arial" style:font-name-asian="Arial" style:font-name-complex="Arial" fo:font-weight="bold" style:font-weight-asian="bold" fo:color="#000000" fo:font-size="14pt" style:font-size-asian="14pt" style:font-size-complex="14pt"/>
    </style:style>
    <style:style style:name="T16" style:parent-style-name="Domyślnaczcionkaakapitu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7" style:parent-style-name="Domyślnaczcionkaakapitu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18" style:parent-style-name="Domyślnaczcionkaakapitu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9" style:parent-style-name="Domyślnaczcionkaakapitu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20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1" style:parent-style-name="Domyślnaczcionkaakapitu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22" style:parent-style-name="Domyślnaczcionkaakapitu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23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4" style:parent-style-name="Domyślnaczcionkaakapitu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25" style:parent-style-name="Domyślnaczcionkaakapitu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26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7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8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9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0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1" style:parent-style-name="Domyślnaczcionkaakapitu" style:family="text">
      <style:text-properties style:font-name="Arial" style:font-name-asian="Arial" style:font-name-complex="Arial" fo:font-style="italic" style:font-style-asian="italic" fo:color="#000000"/>
    </style:style>
    <style:style style:name="P32" style:parent-style-name="Standard" style:family="paragraph">
      <style:paragraph-properties>
        <style:tab-stops>
          <style:tab-stop style:type="left" style:position="3.875in"/>
        </style:tab-stops>
      </style:paragraph-properties>
      <style:text-properties style:font-name="Arial" style:font-name-asian="Arial" style:font-name-complex="Arial" fo:font-style="italic" style:font-style-asian="italic" fo:color="#000000"/>
    </style:style>
    <style:style style:name="P33" style:parent-style-name="Standard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34" style:parent-style-name="Standard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35" style:parent-style-name="Standard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36" style:parent-style-name="Standard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37" style:parent-style-name="Standard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38" style:parent-style-name="Standard" style:family="paragraph">
      <style:text-properties style:font-name="Cambria" style:font-name-asian="Cambria" style:font-name-complex="Cambria" fo:font-weight="bold" style:font-weight-asian="bold" fo:color="#0F243E" fo:font-size="16pt" style:font-size-asian="16pt" style:font-size-complex="16pt"/>
    </style:style>
    <style:style style:name="P39" style:parent-style-name="Standard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40" style:parent-style-name="Standard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41" style:parent-style-name="Standard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42" style:parent-style-name="Standard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43" style:parent-style-name="Standard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44" style:parent-style-name="Standard" style:family="paragraph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45" style:parent-style-name="Standard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46" style:parent-style-name="Standard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47" style:parent-style-name="Standard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48" style:parent-style-name="Standard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49" style:parent-style-name="Standard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50" style:parent-style-name="Standard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51" style:parent-style-name="Standard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52" style:parent-style-name="Standard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53" style:parent-style-name="Standard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T54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5" style:parent-style-name="Domyślnaczcionkaakapitu" style:family="text">
      <style:text-properties style:font-name="Arial" style:font-name-asian="Arial" style:font-name-complex="Arial" fo:color="#000000" style:text-position="super 66.6%" fo:font-size="12pt" style:font-size-asian="12pt" style:font-size-complex="12pt"/>
    </style:style>
    <style:style style:name="P56" style:parent-style-name="Standard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57" style:parent-style-name="Standard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58" style:parent-style-name="Standard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59" style:parent-style-name="Standard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60" style:parent-style-name="Standard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61" style:parent-style-name="Standard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62" style:parent-style-name="Standard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63" style:parent-style-name="Standard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64" style:parent-style-name="Standard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65" style:parent-style-name="Standard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66" style:parent-style-name="Standard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67" style:parent-style-name="Standard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68" style:parent-style-name="Standard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69" style:parent-style-name="Standard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70" style:parent-style-name="Standard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71" style:parent-style-name="Standard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72" style:parent-style-name="Standard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73" style:parent-style-name="Standard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74" style:parent-style-name="Standard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75" style:parent-style-name="Standard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76" style:parent-style-name="Standard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77" style:parent-style-name="Standard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78" style:parent-style-name="Standard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79" style:parent-style-name="Standard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TableColumn81" style:family="table-column">
      <style:table-column-properties style:column-width="0.2354in" style:use-optimal-column-width="false"/>
    </style:style>
    <style:style style:name="TableColumn82" style:family="table-column">
      <style:table-column-properties style:column-width="0.2361in" style:use-optimal-column-width="false"/>
    </style:style>
    <style:style style:name="TableColumn83" style:family="table-column">
      <style:table-column-properties style:column-width="0.2361in" style:use-optimal-column-width="false"/>
    </style:style>
    <style:style style:name="TableColumn84" style:family="table-column">
      <style:table-column-properties style:column-width="0.2361in" style:use-optimal-column-width="false"/>
    </style:style>
    <style:style style:name="TableColumn85" style:family="table-column">
      <style:table-column-properties style:column-width="0.2361in" style:use-optimal-column-width="false"/>
    </style:style>
    <style:style style:name="TableColumn86" style:family="table-column">
      <style:table-column-properties style:column-width="0.2361in" style:use-optimal-column-width="false"/>
    </style:style>
    <style:style style:name="TableColumn87" style:family="table-column">
      <style:table-column-properties style:column-width="0.2361in" style:use-optimal-column-width="false"/>
    </style:style>
    <style:style style:name="TableColumn88" style:family="table-column">
      <style:table-column-properties style:column-width="0.2361in" style:use-optimal-column-width="false"/>
    </style:style>
    <style:style style:name="TableColumn89" style:family="table-column">
      <style:table-column-properties style:column-width="0.2361in" style:use-optimal-column-width="false"/>
    </style:style>
    <style:style style:name="TableColumn90" style:family="table-column">
      <style:table-column-properties style:column-width="0.2361in" style:use-optimal-column-width="false"/>
    </style:style>
    <style:style style:name="TableColumn91" style:family="table-column">
      <style:table-column-properties style:column-width="0.2368in" style:use-optimal-column-width="false"/>
    </style:style>
    <style:style style:name="Table80" style:family="table">
      <style:table-properties style:width="2.5972in" fo:margin-left="-0.075in" table:align="left"/>
    </style:style>
    <style:style style:name="TableRow92" style:family="table-row">
      <style:table-row-properties style:min-row-height="0.1965in" style:use-optimal-row-height="false"/>
    </style:style>
    <style:style style:name="TableCell93" style:family="table-cell">
      <style:table-cell-properties fo:border="0.0069in solid #000001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Arial" style:font-name-asian="Arial" style:font-name-complex="Arial" fo:color="#000000" fo:font-size="8pt" style:font-size-asian="8pt" style:font-size-complex="8pt"/>
    </style:style>
    <style:style style:name="TableCell95" style:family="table-cell">
      <style:table-cell-properties fo:border="0.0069in solid #000001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Arial" style:font-name-asian="Arial" style:font-name-complex="Arial" fo:color="#000000" fo:font-size="8pt" style:font-size-asian="8pt" style:font-size-complex="8pt"/>
    </style:style>
    <style:style style:name="TableCell97" style:family="table-cell">
      <style:table-cell-properties fo:border="0.0069in solid #000001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Arial" style:font-name-asian="Arial" style:font-name-complex="Arial" fo:color="#000000" fo:font-size="8pt" style:font-size-asian="8pt" style:font-size-complex="8pt"/>
    </style:style>
    <style:style style:name="TableCell99" style:family="table-cell">
      <style:table-cell-properties fo:border="0.0069in solid #000001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Arial" style:font-name-asian="Arial" style:font-name-complex="Arial" fo:color="#000000" fo:font-size="8pt" style:font-size-asian="8pt" style:font-size-complex="8pt"/>
    </style:style>
    <style:style style:name="TableCell101" style:family="table-cell">
      <style:table-cell-properties fo:border="0.0069in solid #000001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Arial" style:font-name-asian="Arial" style:font-name-complex="Arial" fo:color="#000000" fo:font-size="8pt" style:font-size-asian="8pt" style:font-size-complex="8pt"/>
    </style:style>
    <style:style style:name="TableCell103" style:family="table-cell">
      <style:table-cell-properties fo:border="0.0069in solid #000001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Arial" style:font-name-asian="Arial" style:font-name-complex="Arial" fo:color="#000000" fo:font-size="8pt" style:font-size-asian="8pt" style:font-size-complex="8pt"/>
    </style:style>
    <style:style style:name="TableCell105" style:family="table-cell">
      <style:table-cell-properties fo:border="0.0069in solid #000001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Arial" style:font-name-asian="Arial" style:font-name-complex="Arial" fo:color="#000000" fo:font-size="8pt" style:font-size-asian="8pt" style:font-size-complex="8pt"/>
    </style:style>
    <style:style style:name="TableCell107" style:family="table-cell">
      <style:table-cell-properties fo:border="0.0069in solid #000001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Arial" style:font-name-asian="Arial" style:font-name-complex="Arial" fo:color="#000000" fo:font-size="8pt" style:font-size-asian="8pt" style:font-size-complex="8pt"/>
    </style:style>
    <style:style style:name="TableCell109" style:family="table-cell">
      <style:table-cell-properties fo:border="0.0069in solid #000001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Arial" style:font-name-asian="Arial" style:font-name-complex="Arial" fo:color="#000000" fo:font-size="8pt" style:font-size-asian="8pt" style:font-size-complex="8pt"/>
    </style:style>
    <style:style style:name="TableCell111" style:family="table-cell">
      <style:table-cell-properties fo:border="0.0069in solid #000001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Arial" style:font-name-asian="Arial" style:font-name-complex="Arial" fo:color="#000000" fo:font-size="8pt" style:font-size-asian="8pt" style:font-size-complex="8pt"/>
    </style:style>
    <style:style style:name="TableCell113" style:family="table-cell">
      <style:table-cell-properties fo:border="0.0069in solid #000001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Arial" style:font-name-asian="Arial" style:font-name-complex="Arial" fo:color="#000000" fo:font-size="8pt" style:font-size-asian="8pt" style:font-size-complex="8pt"/>
    </style:style>
    <style:style style:name="P115" style:parent-style-name="Standard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T116" style:parent-style-name="Domyślnaczcionkaakapitu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117" style:parent-style-name="Domyślnaczcionkaakapitu" style:family="text">
      <style:text-properties fo:color="#000000"/>
    </style:style>
    <style:style style:name="P118" style:parent-style-name="Standard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119" style:parent-style-name="Standard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120" style:parent-style-name="Standard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21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122" style:parent-style-name="Standard" style:family="paragraph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23" style:parent-style-name="Standard" style:family="paragraph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24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125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126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127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128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129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130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131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132" style:parent-style-name="Standard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33" style:parent-style-name="Standard" style:family="paragraph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34" style:parent-style-name="Standard" style:family="paragraph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35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136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137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138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139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140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141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142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143" style:parent-style-name="Standard" style:family="paragraph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44" style:parent-style-name="Standard" style:family="paragraph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45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146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147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148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149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150" style:parent-style-name="Standard" style:family="paragraph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51" style:parent-style-name="Standard" style:family="paragraph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52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153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154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155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156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157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158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159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160" style:parent-style-name="Standard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61" style:parent-style-name="Standard" style:family="paragraph">
      <style:text-properties style:font-name="Arial" style:font-name-asian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KARTA KWALIFIKACYJNA UCZESTNIKA WYPOCZYNKU</text:p>
      <text:p text:style-name="P2"/>
      <text:p text:style-name="P3"/>
      <text:p text:style-name="P4">I. INFORMACJE DOTYCZĄCE <text:s/>WYPOCZYNKU</text:p>
      <text:p text:style-name="P5"/>
      <text:p text:style-name="Standard"><text:span text:style-name="T6">1.<text:s/></text:span><text:span text:style-name="T7">Forma wypoczynku<text:s/></text:span><text:span text:style-name="T8">1)</text:span></text:p>
      <text:p text:style-name="Standard"><text:span text:style-name="T9">□</text:span><text:span text:style-name="T10"><text:tab/></text:span><text:span text:style-name="T11">kolonia</text:span></text:p>
      <text:p text:style-name="Standard"><text:span text:style-name="T12">□</text:span><text:span text:style-name="T13"><text:tab/></text:span><text:span text:style-name="T14">zimowisko</text:span></text:p>
      <text:p text:style-name="Standard"><text:span text:style-name="T15">x</text:span><text:span text:style-name="T16"><text:tab/></text:span><text:span text:style-name="T17">obóz</text:span></text:p>
      <text:p text:style-name="Standard"><text:span text:style-name="T18">□</text:span><text:span text:style-name="T19"><text:tab/></text:span><text:span text:style-name="T20">biwak</text:span></text:p>
      <text:p text:style-name="Standard"><text:span text:style-name="T21">□</text:span><text:span text:style-name="T22"><text:tab/></text:span><text:span text:style-name="T23">półkolonia</text:span></text:p>
      <text:p text:style-name="Standard"><text:span text:style-name="T24">□</text:span><text:span text:style-name="T25"><text:tab/></text:span><text:span text:style-name="T26">inna forma wypoczynku <text:s/>....nie dotyczy.........................................</text:span></text:p>
      <text:p text:style-name="Standard"><text:span text:style-name="T27"><text:tab/></text:span><text:span text:style-name="T28"><text:tab/></text:span><text:span text:style-name="T29"><text:tab/></text:span><text:span text:style-name="T30"><text:tab/></text:span><text:span text:style-name="T31"><text:tab/>(proszę podać formę )</text:span></text:p>
      <text:p text:style-name="P32"><text:tab/></text:p>
      <text:p text:style-name="P33">2. Termin wypoczynku: 22-30.06.2024r.</text:p>
      <text:p text:style-name="P34"/>
      <text:list text:style-name="LFO2" text:continue-numbering="true">
        <text:list-item>
          <text:p text:style-name="P35">Adres wypoczynku, miejsce lokalizacji wypoczynku:</text:p>
        </text:list-item>
      </text:list>
      <text:p text:style-name="P36"/>
      <text:p text:style-name="P37">Terimex, Rzeczna 1, 72-351 Pogorzelica</text:p>
      <text:p text:style-name="P38"/>
      <text:p text:style-name="P39"/>
      <text:p text:style-name="P40"/>
      <text:p text:style-name="P41">(miejscowość, data)<text:s/><text:tab/><text:tab/><text:tab/><text:tab/><text:tab/>(podpis organizatora wypoczynku)</text:p>
      <text:p text:style-name="P42">_______________________________________________</text:p>
      <text:p text:style-name="P43"/>
      <text:p text:style-name="P44">II. INFORMACJA DOTYCZĄCA UCZESTNIKA WYPOCZYNKU</text:p>
      <text:p text:style-name="P45"/>
      <text:p text:style-name="P46">1. Imię ( imiona) i nazwisko</text:p>
      <text:p text:style-name="P47"><text:s/>.......................................................................................................................................</text:p>
      <text:p text:style-name="P48">2. Imiona i nazwiska rodziców</text:p>
      <text:p text:style-name="P49">........................................................................................................................................</text:p>
      <text:p text:style-name="P50">........................................................................................................................................</text:p>
      <text:p text:style-name="P51">3. Data urodzenia ..........................................................................................................</text:p>
      <text:p text:style-name="P52">4. Adres zamieszkania ..................................................................................................</text:p>
      <text:p text:style-name="P53">........................................................................................................................................</text:p>
      <text:p text:style-name="Standard"><text:span text:style-name="T54">5. Adres zamieszkania lub pobytu rodziców <text:s/></text:span><text:span text:style-name="T55">2)</text:span></text:p>
      <text:p text:style-name="P56">........................................................................................................................................</text:p>
      <text:p text:style-name="P57">........................................................................................................................................</text:p>
      <text:p text:style-name="P58">6. Numer telefonu <text:s/>rodziców <text:s/>lub numer telefonu osoby wskazanej przez pełnoletniego uczestnika wypoczynku, w <text:s/>czasie <text:s/>trwania wypoczynku</text:p>
      <text:p text:style-name="P59">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0"/>
      <text:p text:style-name="P61">7. Informacja o specjalnych potrzebach edukacyjnych uczestnika wypoczynku, w szczególności o potrzebach wynikających z niepełnosprawności, niedostosowania społecznego lub zagrożenia niedostosowaniem społecznym</text:p>
      <text:p text:style-name="P62">...................... .................................................................................................................</text:p>
      <text:p text:style-name="P63">........................................................................................................................................</text:p>
      <text:p text:style-name="P64">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5"/>
      <text:p text:style-name="P66"/>
      <text:p text:style-name="P67"/>
      <text:soft-page-break/>
      <text:p text:style-name="P68">8. Istotne dane o stanie zdrowia uczestnika wypoczynku, rozwoju psychofizycznym<text:s/><text:line-break/>i stosowanej diecie (np. na co uczestnik jest uczulony, jak znosi jazdę samochodem, czy przyjmuje stale leki i w jakich dawkach, czy nosi aparat ortodontyczny lub okulary) <text:s/></text:p>
      <text:p text:style-name="P69">........................................................................................................................................</text:p>
      <text:p text:style-name="P7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1"/>
      <text:p text:style-name="P72">o szczepieniach ochronnych ( wraz z podaniem roku lub przedstawienie książeczki zdrowia z aktualnym wpisem szczepień) :</text:p>
      <text:p text:style-name="P73">tężec ..............................................................................................................................</text:p>
      <text:p text:style-name="P74">błonica............................................................................................................................</text:p>
      <text:p text:style-name="P75">dur .................................................................................................................................</text:p>
      <text:p text:style-name="P76">inne ................................................................................................................................</text:p>
      <text:p text:style-name="P77">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8">oraz numer PESEL uczestnika wypoczynku <text:s text:c="3"/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Standard"><text:span text:style-name="T116">Wyrażam zgodę na przetwarzanie danych osobowych<text:s/></text:span><text:span text:style-name="T117">zawartych w karcie kwalifikacyjnej na potrzeby niezbędne do zapewnienia bezpieczeństwa i ochrony zdrowia uczestnika wypoczynku zgodnie z Rozporządzeniem Parlamentu Europejskiego i Rady Unii Europejskiej 2016/679 z dnia 27 kwietnia 2016 r. w sprawie ochrony osób fizycznych w związku z przetwarzaniem danych osobowych i w sprawie swobodnego przepływu takich danych oraz uchylenia dyrektywy 95/46/WE (ogólne rozporządzenie o ochronie danych) - RODO</text:span></text:p>
      <text:p text:style-name="P118"/>
      <text:p text:style-name="P119">........................................<text:tab/><text:tab/>..............................................................................</text:p>
      <text:p text:style-name="P120"><text:s text:c="15"/>(data) <text:s text:c="30"/>(podpis rodziców / pełnoletniego uczestnika wypoczynku)</text:p>
      <text:p text:style-name="P121"/>
      <text:p text:style-name="P122">III. DECYZJA ORGANIZATORA WYPOCZYNKU O ZAKWALIFIKOWANIU UCZESTNIKA</text:p>
      <text:p text:style-name="P123">WYPOCZYNKU DO UDZIAŁU W WYPOCZYNKU</text:p>
      <text:p text:style-name="P124">Postanawia się:</text:p>
      <text:list text:style-name="WWNum1">
        <text:list-item text:start-value="0">
          <text:p text:style-name="P125">zakwalifikować i skierować uczestnika na wypoczynek</text:p>
        </text:list-item>
        <text:list-item>
          <text:p text:style-name="P126">odmówić skierowania uczestnika na wypoczynek ze względu na</text:p>
        </text:list-item>
      </text:list>
      <text:p text:style-name="P12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8"/>
      <text:p text:style-name="P129"/>
      <text:p text:style-name="P130">(data)<text:s/><text:tab/><text:tab/><text:tab/><text:tab/><text:tab/><text:tab/><text:tab/>(podpis organizatora wypoczynku)</text:p>
      <text:p text:style-name="P131"/>
      <text:p text:style-name="P132"/>
      <text:p text:style-name="P133">IV. POTWIERDZENIE PRZEZ KIEROWNIKA WYPOCZYNKU POBYTU UCZESTNIKA</text:p>
      <text:p text:style-name="P134">WYPOCZYNKU W MIEJSCU WYPOCZYNKU</text:p>
      <text:p text:style-name="P135">Uczestnik przebywał ....................................................................................................................................................</text:p>
      <text:p text:style-name="P136">(adres miejsca wypoczynku)</text:p>
      <text:p text:style-name="P137">od dnia (dzień, miesiąc, rok) ....................................... do dnia (dzień, miesiąc, rok) ....................................................................................................................................................</text:p>
      <text:p text:style-name="P138"/>
      <text:p text:style-name="P139"/>
      <text:p text:style-name="P140">(data) <text:s text:c="78"/>(podpis kierownika wypoczynku)</text:p>
      <text:p text:style-name="P141"/>
      <text:p text:style-name="P142"/>
      <text:p text:style-name="P143">V. INFORMACJA KIEROWNIKA WYPOCZYNKU O STANIE ZDROWIA UCZESTNIKA</text:p>
      <text:soft-page-break/>
      <text:p text:style-name="P144">WYPOCZYNKU W CZASIE TRWANIA WYPOCZYNKU ORAZ O CHOROBACH PRZEBYTYCH W JEGO TRAKCIE</text:p>
      <text:p text:style-name="P14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6"/>
      <text:p text:style-name="P147"/>
      <text:p text:style-name="P148">(miejscowość, data) <text:s text:c="59"/>(podpis kierownika wypoczynku)</text:p>
      <text:p text:style-name="P149"/>
      <text:p text:style-name="P150">VI. INFORMACJE I SPOSTRZEŻENIA WYCHOWAWCY WYPOCZYNKU DOTYCZĄCE</text:p>
      <text:p text:style-name="P151">UCZESTNIKA WYPOCZYNKU</text:p>
      <text:p text:style-name="P15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3"/>
      <text:p text:style-name="P154"/>
      <text:p text:style-name="P155">(miejscowość, data) <text:s text:c="58"/>(podpis wychowawcy wypoczynku)</text:p>
      <text:p text:style-name="P156"/>
      <text:p text:style-name="P157"/>
      <text:p text:style-name="P158"/>
      <text:p text:style-name="P159"/>
      <text:p text:style-name="P160"/>
      <text:p text:style-name="P16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ytuł" style:display-name="Tytuł" style:family="paragraph" style:parent-style-name="Standard" style:next-style-name="Podtytuł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Podtytuł" style:display-name="Podtytuł" style:family="paragraph" style:parent-style-name="Standard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text-underline-type="none" style:text-underline-color="font-color"/>
    </style:style>
    <style:style style:name="NumberingSymbols" style:display-name="Numbering Symbols" style:family="text"/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zesław Bujnicki</meta:initial-creator>
    <dc:creator>Kuś Stanisław</dc:creator>
    <meta:creation-date>2020-06-02T11:39:00Z</meta:creation-date>
    <dc:date>2024-06-05T10:14:00Z</dc:date>
    <meta:template xlink:href="Normal" xlink:type="simple"/>
    <meta:editing-cycles>4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8" meta:word-count="1290" meta:character-count="9016" meta:row-count="64" meta:non-whitespace-character-count="7744"/>
  </office:meta>
</office:document-meta>
</file>